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style>
    <style:style style:name="P2" style:family="paragraph" style:parent-style-name="Standard">
      <style:text-properties fo:font-size="8pt" style:font-size-asian="8pt"/>
    </style:style>
    <style:style style:name="P3" style:family="paragraph" style:parent-style-name="Standard">
      <style:text-properties fo:font-size="9pt" fo:font-weight="bold" style:font-size-asian="9pt" style:font-weight-asian="bold"/>
    </style:style>
    <style:style style:name="P4" style:family="paragraph" style:parent-style-name="Standard">
      <style:text-properties fo:font-size="9pt" style:font-size-asian="9pt"/>
    </style:style>
    <style:style style:name="P5" style:family="paragraph" style:parent-style-name="Standard">
      <style:paragraph-properties fo:background-color="#99cc00" fo:padding-left="0.141cm" fo:padding-right="0.141cm" fo:padding-top="0.035cm" fo:padding-bottom="0.035cm" fo:border="0.018cm solid #000000" style:shadow="#000000 0.159cm 0.159cm">
        <style:background-image/>
      </style:paragraph-properties>
      <style:text-properties fo:color="#ffffff" fo:font-size="10pt" fo:font-weight="bold" style:font-size-asian="10pt" style:font-weight-asian="bold"/>
    </style:style>
    <style:style style:name="P6" style:family="paragraph" style:parent-style-name="Standard">
      <style:paragraph-properties fo:margin-left="0cm" fo:margin-right="0.986cm" fo:text-indent="0cm" style:auto-text-indent="false"/>
    </style:style>
    <style:style style:name="P7" style:family="paragraph" style:parent-style-name="Standard">
      <style:paragraph-properties fo:margin-left="0cm" fo:margin-right="0.986cm" fo:text-indent="0cm" style:auto-text-indent="false"/>
      <style:text-properties fo:font-size="10pt" style:font-size-asian="10pt"/>
    </style:style>
    <style:style style:name="P8" style:family="paragraph" style:parent-style-name="Standard">
      <style:paragraph-properties fo:margin-left="0cm" fo:margin-right="0.986cm" fo:text-indent="0cm" style:auto-text-indent="false"/>
      <style:text-properties fo:font-size="9pt" style:font-size-asian="9pt"/>
    </style:style>
    <style:style style:name="P9" style:family="paragraph" style:parent-style-name="Standard">
      <style:paragraph-properties fo:margin-left="0cm" fo:margin-right="0.986cm" fo:text-indent="0cm" style:auto-text-indent="false"/>
      <style:text-properties fo:font-size="9pt" fo:font-weight="bold" style:font-size-asian="9pt" style:font-weight-asian="bold"/>
    </style:style>
    <style:style style:name="P10" style:family="paragraph" style:parent-style-name="Standard">
      <style:paragraph-properties fo:margin-left="0.25cm" fo:margin-right="0.986cm" fo:text-indent="0cm" style:auto-text-indent="false"/>
      <style:text-properties fo:font-size="9pt" style:font-size-asian="9pt"/>
    </style:style>
    <style:style style:name="P11" style:family="paragraph" style:parent-style-name="Standard">
      <style:paragraph-properties fo:margin-left="0.25cm" fo:margin-right="0.986cm" fo:text-indent="0cm" style:auto-text-indent="false"/>
      <style:text-properties fo:font-size="9pt" fo:font-weight="bold" style:font-size-asian="9pt" style:font-weight-asian="bold"/>
    </style:style>
    <style:style style:name="P12" style:family="paragraph" style:parent-style-name="Standard">
      <style:paragraph-properties fo:margin-left="0cm" fo:margin-right="0.485cm" fo:text-indent="0cm" style:auto-text-indent="false"/>
    </style:style>
    <style:style style:name="P13" style:family="paragraph" style:parent-style-name="Standard">
      <style:paragraph-properties fo:margin-left="0cm" fo:margin-right="0.485cm" fo:text-indent="0cm" style:auto-text-indent="false"/>
      <style:text-properties fo:font-size="9pt" fo:font-weight="bold" style:font-size-asian="9pt" style:font-weight-asian="bold"/>
    </style:style>
    <style:style style:name="P14" style:family="paragraph" style:parent-style-name="Standard">
      <style:paragraph-properties fo:margin-left="0cm" fo:margin-right="0.485cm" fo:text-indent="0cm" style:auto-text-indent="false"/>
      <style:text-properties fo:font-size="9pt" style:font-size-asian="9pt"/>
    </style:style>
    <style:style style:name="P15" style:family="paragraph" style:parent-style-name="Standard" style:master-page-name="Standard">
      <style:paragraph-properties style:page-number="auto"/>
      <style:text-properties fo:color="#993300" fo:font-weight="bold" style:font-weight-asian="bold"/>
    </style:style>
    <style:style style:name="P16" style:family="paragraph" style:parent-style-name="Standard" style:master-page-name="Conversion_20_1">
      <style:paragraph-properties style:page-number="auto"/>
    </style:style>
    <style:style style:name="T1" style:family="text">
      <style:text-properties fo:font-size="10pt" style:font-size-asian="10pt"/>
    </style:style>
    <style:style style:name="T2" style:family="text">
      <style:text-properties fo:font-size="9pt" style:font-size-asian="9pt"/>
    </style:style>
    <style:style style:name="Sect1" style:family="section">
      <style:section-properties style:writing-mode="lr-tb" fo:margin-left="-0.998cm" fo:margin-right="0.489cm" style:editable="false">
        <style:columns fo:column-count="3">
          <style:column style:rel-width="3142*" fo:start-indent="0cm" fo:end-indent="0.042cm"/>
          <style:column style:rel-width="2625*" fo:start-indent="0.042cm" fo:end-indent="0.002cm"/>
          <style:column style:rel-width="3587*" fo:start-indent="0.002cm" fo:end-indent="0cm"/>
        </style:columns>
      </style:section-properties>
    </style:style>
    <style:style style:name="Sect2" style:family="section">
      <style:section-properties style:writing-mode="lr-tb" fo:margin-left="-0.998cm" fo:margin-right="0.489cm" style:editable="false">
        <style:columns fo:column-count="1" fo:column-gap="0cm"/>
      </style:section-properties>
    </style:style>
    <style:style style:name="Sect3" style:family="section">
      <style:section-properties text:dont-balance-text-columns="true" style:writing-mode="lr-tb" fo:margin-left="-0.998cm" fo:margin-right="0.489cm" style:editable="false">
        <style:columns fo:column-count="3">
          <style:column style:rel-width="3142*" fo:start-indent="0cm" fo:end-indent="0.042cm"/>
          <style:column style:rel-width="2625*" fo:start-indent="0.042cm" fo:end-indent="0.002cm"/>
          <style:column style:rel-width="3587*"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bleau 8: Preuves expérimentales de la toxicité d’une sélection de nanomatériaux actuellement utilisés et commercialisés par l’industrie alimentaire</text:p>
      <text:section text:style-name="Sect1" text:name="Section1">
        <text:p text:style-name="P1"/>
      </text:section>
      <text:section text:style-name="Sect2" text:name="Section2">
        <text:p text:style-name="P5">Nanomatériaux et utilisation <text:s text:c="15"/>Taille et description <text:s text:c="23"/>Preuve expérimentale de toxicité</text:p>
        <text:p text:style-name="P5">actuelle <text:s text:c="59"/>physique</text:p>
      </text:section>
      <text:section text:style-name="Sect3" text:name="Section3">
        <text:p text:style-name="P2"/>
        <text:p text:style-name="P3">Dioxyde de titane </text:p>
        <text:p text:style-name="P4">Largement employé sous forme de petites ou microparticules comme additif alimentaire ; est développé sous forme de nano particules comme anti-microbien dans les emballages alimentaires et les récipients de stockage <text:s text:c="2"/></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rgent</text:p>
        <text:p text:style-name="P4">Utilisé comme anti-bactérien dans les emballages alimentaires et les récipients de stockage, les planches à couper et les réfrigérateurs</text:p>
        <text:p text:style-name="P4"><text:s/></text:p>
        <text:p text:style-name="P3"/>
        <text:p text:style-name="P3"/>
        <text:p text:style-name="P3"/>
        <text:p text:style-name="P3"/>
        <text:p text:style-name="P3">Zinc <text:s/></text:p>
        <text:p text:style-name="P4">Petites particules en dessous du micron utilisées comme additif alimentaire, sous forme de nano particules, utilisé comme anti-microbien dans l’emballage alimentaire</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ioxyde de silicium </text:p>
        <text:p text:style-name="P4">Des particules de quelques centaines de nm de taille utilisées comme additif alimentaire, sous forme nano utilisé dans les emballages alimentaires </text:p>
        <text:p text:style-name="P3"/>
        <text:p text:style-name="P3"/>
        <text:p text:style-name="P3"/>
        <text:p text:style-name="P7"><text:s text:c="3"/></text:p>
        <text:p text:style-name="P6"><text:span text:style-name="T1"><text:s text:c="2"/></text:span><text:span text:style-name="T2">20nm</text:span></text:p>
        <text:p text:style-name="P10"/>
        <text:p text:style-name="P10"/>
        <text:p text:style-name="P10">30nm mélange de rutile et d’anatase (formes <text:s/>du dioxyde de silicium)</text:p>
        <text:p text:style-name="P8"/>
        <text:p text:style-name="P10"><text:s/>nano particules, taille inconnue, sous forme de rutile et d’anatase </text:p>
        <text:p text:style-name="P10"/>
        <text:p text:style-name="P10"/>
        <text:p text:style-name="P10">Quatre tailles 3-20nm, mélange de rutile et d’anatase</text:p>
        <text:p text:style-name="P10"/>
        <text:p text:style-name="P10"/>
        <text:p text:style-name="P10"/>
        <text:p text:style-name="P10">25nm, 80nm, 155nm</text:p>
        <text:p text:style-name="P10"/>
        <text:p text:style-name="P10"/>
        <text:p text:style-name="P10"/>
        <text:p text:style-name="P10"/>
        <text:p text:style-name="P10"/>
        <text:p text:style-name="P10">15nm</text:p>
        <text:p text:style-name="P10"><text:s/></text:p>
        <text:p text:style-name="P10"/>
        <text:p text:style-name="P10"/>
        <text:p text:style-name="P10">15nm, 100nm </text:p>
        <text:p text:style-name="P10"/>
        <text:p text:style-name="P8"/>
        <text:p text:style-name="P8"><text:s/>15nm, forme ionique</text:p>
        <text:p text:style-name="P10"/>
        <text:p text:style-name="P10"/>
        <text:p text:style-name="P10">20nm, 120nm poudre d’oxyde de zinc </text:p>
        <text:p text:style-name="P10"/>
        <text:p text:style-name="P10"/>
        <text:p text:style-name="P10"/>
        <text:p text:style-name="P10">19nm d’oxyde de zinc</text:p>
        <text:p text:style-name="P10"/>
        <text:p text:style-name="P10"/>
        <text:p text:style-name="P10"/>
        <text:p text:style-name="P10">58±16 nm, 1.08±0.25μm poudre de zinc</text:p>
        <text:p text:style-name="P10"/>
        <text:p text:style-name="P10"/>
        <text:p text:style-name="P10"/>
        <text:p text:style-name="P10"/>
        <text:p text:style-name="P10"/>
        <text:p text:style-name="P10"/>
        <text:p text:style-name="P10"/>
        <text:p text:style-name="P10"/>
        <text:p text:style-name="P10">50nm, 70nm, 0.2μm, 0.5 μm, 1μm, <text:s/>5 μm</text:p>
        <text:p text:style-name="P9"/>
        <text:p text:style-name="P9"/>
        <text:p text:style-name="P9"/>
        <text:p text:style-name="P11"/>
        <text:p text:style-name="P13"/>
        <text:p text:style-name="P14"/>
        <text:p text:style-name="P14"><text:s/></text:p>
        <text:p text:style-name="P14">détruit l’ADN (in vitro; Donaldson et <text:s/>al. 1996)</text:p>
        <text:p text:style-name="P14"/>
        <text:p text:style-name="P14">A produit des radicaux libres dans des cellules immunes du cerveau (in vitro; Long et al. <text:s/>2006) <text:s/></text:p>
        <text:p text:style-name="P14"/>
        <text:p text:style-name="P12"><text:span text:style-name="T2">ADN de cellules de peau humaine, endommagé lorsqu’elles sont exposées aux UV de la lumière (in vitro; <text:s/>Dunford et al. 1997) <text:s/></text:span></text:p>
        <text:p text:style-name="P14"/>
        <text:p text:style-name="P14">De fortes concentrations perturbent les fonctions des cellules de la peau et des poumons. Particules d’anatase 100 fois plus toxiques que les particules de rutile (in vitro; <text:s/>Sayes et al. 2006) </text:p>
        <text:p text:style-name="P14"/>
        <text:p text:style-name="P14">des particules de 25nm et 80nm ont causé des lésions du foie et des reins de souris femelles. <text:s/>Du TiO2 s’est accumulé dans les tissus du foie, de la rate des reins et des (in vivo; <text:s/>Wang et al. 2007b) </text:p>
        <text:p text:style-name="P14"/>
        <text:p text:style-name="P14">Hautement toxiques pour certaines cellules reproductrices des souris (in vitro; Braydich-Stolle et <text:s/>al.2005) </text:p>
        <text:p text:style-name="P14"/>
        <text:p text:style-name="P14">Hautement toxique pour les cellules du foie des rats (in vitro; <text:s/>Hussain et al. 2005) </text:p>
        <text:p text:style-name="P14"/>
        <text:p text:style-name="P14">Toxique pour les cellules du cerveau des rats (in vitro; <text:s/>Hussain et al. 2006) </text:p>
        <text:p text:style-name="P14"/>
        <text:p text:style-name="P14">120nm particules ont causé des lésions effet–dose dans le foie le coeur et la rate de souris. Des particules de 20nm ont endommagé le foie, la rate et le (in vivo; Wang et <text:s/>al. 2007a) <text:s/></text:p>
        <text:p text:style-name="P14"/>
        <text:p text:style-name="P14">Toxique pour les cellules humaines et celle de rat même à de très faibles (in vitro; <text:s/>Brunner et al. 2006) </text:p>
        <text:p text:style-name="P14"/>
        <text:p text:style-name="P14">Des souris testées ont montré des symptômes graves de léthargie, vomissements et diarrhées. Des doses de nano particules produisirent des réactions encore plus graves, tuèrent 2 souris lors de la première semaine et causèrent des lésions encore plus importantes des reins et de l’anémie. Lésions plus graves du foie avec un traitement de microparticules (in <text:s/>vivo; Wang et al. 2006) </text:p>
        <text:p text:style-name="P8"/>
        <text:p text:style-name="P8">Absorption de particules de 50nm et 70nm dans le noyau de la cellule où elles provoquèrent des formations de protéines aberrantes et empêchèrent la croissance de la cellule. Causèrent le début d’une pathologie semblable aux désordres neurodégénératifs (in vitro; <text:s/>Chen and von Mickecz 2005) </text:p>
      </text:section>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ableau 8: Preuves expérimentales de la toxicité d’une sélection de nanomatériaux actuellement utilisés et commercialisés par l</dc:title>
    <meta:creation-date>2008-03-11T09:27:00</meta:creation-date>
    <dc:date>2008-03-11T09:28:00</dc:date>
    <meta:editing-cycles>1</meta:editing-cycles>
    <meta:editing-duration>PT23H0M0S</meta:editing-duration>
    <meta:user-defined meta:name="Info 1"/>
    <meta:user-defined meta:name="Info 2"/>
    <meta:user-defined meta:name="Info 3"/>
    <meta:user-defined meta:name="Info 4"/>
    <meta:document-statistic meta:table-count="0" meta:image-count="0" meta:object-count="0" meta:page-count="2" meta:paragraph-count="39" meta:word-count="518" meta:character-count="3350"/>
  </office:meta>
</office:document-meta>
</file>